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525in" fo:margin-left="-0.3375in" table:align="left"/>
    </style:style>
    <style:style style:name="Tableau1.A" style:family="table-column">
      <style:table-column-properties style:column-width="7.525in"/>
    </style:style>
    <style:style style:name="Tableau1.A1" style:family="table-cell">
      <style:table-cell-properties fo:padding="0.0382in" fo:border="0.5pt solid #000000"/>
    </style:style>
    <style:style style:name="Tableau2" style:family="table">
      <style:table-properties style:width="7.5667in" fo:margin-left="-0.3958in" table:align="left"/>
    </style:style>
    <style:style style:name="Tableau2.A" style:family="table-column">
      <style:table-column-properties style:column-width="7.5667in"/>
    </style:style>
    <style:style style:name="Tableau2.A1" style:family="table-cell">
      <style:table-cell-properties fo:padding="0.0382in" fo:border="0.5pt solid #000000"/>
    </style:style>
    <style:style style:name="Tableau2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3" style:family="table">
      <style:table-properties style:width="7.6in" fo:margin-left="-0.4208in" table:align="left"/>
    </style:style>
    <style:style style:name="Tableau3.A" style:family="table-column">
      <style:table-column-properties style:column-width="7.6in"/>
    </style:style>
    <style:style style:name="Tableau3.A1" style:family="table-cell">
      <style:table-cell-properties fo:padding="0.0382in" fo:border="0.5pt solid #000000"/>
    </style:style>
    <style:style style:name="Tableau3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4" style:family="table">
      <style:table-properties style:width="7.6in" fo:margin-left="-0.4208in" table:align="left"/>
    </style:style>
    <style:style style:name="Tableau4.A" style:family="table-column">
      <style:table-column-properties style:column-width="7.6in"/>
    </style:style>
    <style:style style:name="Tableau4.A1" style:family="table-cell">
      <style:table-cell-properties fo:padding="0.0382in" fo:border="0.5pt solid #000000"/>
    </style:style>
    <style:style style:name="Tableau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8" style:family="table">
      <style:table-properties style:width="7.5236in" table:align="margins"/>
    </style:style>
    <style:style style:name="Tableau8.A" style:family="table-column">
      <style:table-column-properties style:column-width="7.5236in" style:rel-column-width="65535*"/>
    </style:style>
    <style:style style:name="Tableau8.A1" style:family="table-cell">
      <style:table-cell-properties fo:padding="0.0382in" fo:border="0.5pt solid #000000"/>
    </style:style>
    <style:style style:name="Tableau5" style:family="table">
      <style:table-properties style:width="7.6in" fo:margin-left="-0.4125in" table:align="left"/>
    </style:style>
    <style:style style:name="Tableau5.A" style:family="table-column">
      <style:table-column-properties style:column-width="7.6in"/>
    </style:style>
    <style:style style:name="Tableau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6" style:family="table">
      <style:table-properties style:width="7.6in" fo:margin-left="-0.4125in" table:align="left"/>
    </style:style>
    <style:style style:name="Tableau6.A" style:family="table-column">
      <style:table-column-properties style:column-width="3.2917in"/>
    </style:style>
    <style:style style:name="Tableau6.B" style:family="table-column">
      <style:table-column-properties style:column-width="1.9333in"/>
    </style:style>
    <style:style style:name="Tableau6.C" style:family="table-column">
      <style:table-column-properties style:column-width="2.375in"/>
    </style:style>
    <style:style style:name="Tableau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6.C1" style:family="table-cell">
      <style:table-cell-properties fo:padding="0.0382in" fo:border="0.5pt solid #000000"/>
    </style:style>
    <style:style style:name="Tableau7" style:family="table">
      <style:table-properties style:width="7.6in" fo:margin-left="-0.3958in" table:align="left"/>
    </style:style>
    <style:style style:name="Tableau7.A" style:family="table-column">
      <style:table-column-properties style:column-width="7.6in"/>
    </style:style>
    <style:style style:name="Tableau7.1" style:family="table-row">
      <style:table-row-properties style:min-row-height="0.4167in"/>
    </style:style>
    <style:style style:name="Tableau7.A1" style:family="table-cell">
      <style:table-cell-properties fo:padding="0.0382in" fo:border="0.5pt solid #000000"/>
    </style:style>
    <style:style style:name="Tableau7.A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indent="-0.3752in" style:auto-text-indent="false" style:page-number="auto" fo:background-color="transparent"/>
      <style:text-properties officeooo:rsid="00116f8c" officeooo:paragraph-rsid="00116f8c"/>
    </style:style>
    <style:style style:name="P2" style:family="paragraph" style:parent-style-name="Table_20_Contents">
      <style:text-properties fo:font-size="16pt" fo:font-weight="bold" officeooo:rsid="001036d2" officeooo:paragraph-rsid="001036d2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3118in" fo:margin-right="0in" fo:text-indent="0in" style:auto-text-indent="false" style:page-number="auto" fo:background-color="transparent"/>
      <style:text-properties fo:font-size="16pt" officeooo:rsid="00104d14" officeooo:paragraph-rsid="00104d14" style:font-size-asian="14pt" style:font-size-complex="16pt"/>
    </style:style>
    <style:style style:name="P4" style:family="paragraph" style:parent-style-name="Standard">
      <loext:graphic-properties draw:fill="none"/>
      <style:paragraph-properties fo:margin-left="-0.3118in" fo:margin-right="0in" fo:text-indent="0in" style:auto-text-indent="false" fo:background-color="transparent"/>
      <style:text-properties fo:font-size="16pt" officeooo:rsid="00104d14" officeooo:paragraph-rsid="00104d14" style:font-size-asian="14pt" style:font-size-complex="16pt"/>
    </style:style>
    <style:style style:name="P5" style:family="paragraph" style:parent-style-name="Standard">
      <loext:graphic-properties draw:fill="none"/>
      <style:paragraph-properties fo:margin-left="-0.3118in" fo:margin-right="0in" fo:text-indent="0in" style:auto-text-indent="false" fo:background-color="transparent"/>
      <style:text-properties officeooo:paragraph-rsid="00104d14"/>
    </style:style>
    <style:style style:name="P6" style:family="paragraph" style:parent-style-name="Standard">
      <loext:graphic-properties draw:fill="none"/>
      <style:paragraph-properties fo:margin-left="-0.3118in" fo:margin-right="0in" fo:text-indent="0in" style:auto-text-indent="false" fo:background-color="transparent"/>
      <style:text-properties fo:color="#ed4c05" loext:opacity="100%" fo:font-size="16pt" fo:font-weight="bold" officeooo:rsid="00104d14" officeooo:paragraph-rsid="00104d14" style:font-size-asian="14pt" style:font-weight-asian="bold" style:font-size-complex="16pt" style:font-weight-complex="bold"/>
    </style:style>
    <style:style style:name="P7" style:family="paragraph" style:parent-style-name="Table_20_Contents">
      <style:text-properties fo:color="#706e0c" loext:opacity="100%" fo:font-size="16pt" style:font-size-asian="14pt" style:font-size-complex="16pt"/>
    </style:style>
    <style:style style:name="P8" style:family="paragraph" style:parent-style-name="Table_20_Contents">
      <style:text-properties fo:font-size="16pt" style:font-size-asian="14pt" style:font-size-complex="16pt"/>
    </style:style>
    <style:style style:name="P9" style:family="paragraph" style:parent-style-name="Table_20_Contents">
      <style:text-properties fo:font-size="16pt" officeooo:paragraph-rsid="00142ecd" style:font-size-asian="14pt" style:font-size-complex="16pt"/>
    </style:style>
    <style:style style:name="P10" style:family="paragraph" style:parent-style-name="Table_20_Contents">
      <style:text-properties fo:font-size="16pt" officeooo:rsid="0011cb88" officeooo:paragraph-rsid="00142ecd" style:font-size-asian="14pt" style:font-size-complex="16pt"/>
    </style:style>
    <style:style style:name="P11" style:family="paragraph" style:parent-style-name="Table_20_Contents">
      <style:text-properties fo:color="#ed4c05" loext:opacity="100%" style:text-line-through-style="solid" style:text-line-through-type="single" fo:font-size="16pt" fo:font-weight="bold" style:font-size-asian="14pt" style:font-weight-asian="bold" style:font-size-complex="16pt" style:font-weight-complex="bold"/>
    </style:style>
    <style:style style:name="P12" style:family="paragraph" style:parent-style-name="Table_20_Contents">
      <style:text-properties fo:font-size="16pt" fo:font-weight="bold" style:font-size-asian="14pt" style:font-weight-asian="bold" style:font-size-complex="16pt" style:font-weight-complex="bold"/>
    </style:style>
    <style:style style:name="P13" style:family="paragraph" style:parent-style-name="Standard">
      <style:text-properties fo:color="#443205" loext:opacity="100%" fo:font-size="16pt" fo:font-weight="bold" officeooo:rsid="00104d14" officeooo:paragraph-rsid="00104d14" style:font-size-asian="14pt" style:font-weight-asian="bold" style:font-size-complex="16pt" style:font-weight-complex="bold"/>
    </style:style>
    <style:style style:name="P14" style:family="paragraph" style:parent-style-name="Table_20_Contents">
      <style:text-properties fo:font-size="16pt" officeooo:paragraph-rsid="00147697" style:font-size-asian="14pt" style:font-size-complex="16pt"/>
    </style:style>
    <style:style style:name="P15" style:family="paragraph" style:parent-style-name="Table_20_Contents">
      <style:text-properties fo:font-size="16pt" officeooo:rsid="00147697" officeooo:paragraph-rsid="00147697" style:font-size-asian="14pt" style:font-size-complex="16pt"/>
    </style:style>
    <style:style style:name="T1" style:family="text">
      <style:text-properties fo:color="#706e0c" loext:opacity="100%"/>
    </style:style>
    <style:style style:name="T2" style:family="text">
      <style:text-properties fo:color="#ed4c05" loext:opacity="100%" officeooo:rsid="00103c4a"/>
    </style:style>
    <style:style style:name="T3" style:family="text">
      <style:text-properties officeooo:rsid="00103c4a"/>
    </style:style>
    <style:style style:name="T4" style:family="text">
      <style:text-properties fo:font-weight="normal" officeooo:rsid="00116f8c" style:font-weight-asian="normal" style:font-weight-complex="normal"/>
    </style:style>
    <style:style style:name="T5" style:family="text">
      <style:text-properties fo:font-weight="normal" officeooo:rsid="00132cab" style:font-weight-asian="normal" style:font-weight-complex="normal"/>
    </style:style>
    <style:style style:name="T6" style:family="text">
      <style:text-properties fo:color="#443205" loext:opacity="100%" fo:font-size="16pt" fo:font-weight="bold" officeooo:rsid="00104d14" style:font-size-asian="14pt" style:font-weight-asian="bold" style:font-size-complex="16pt" style:font-weight-complex="bold"/>
    </style:style>
    <style:style style:name="T7" style:family="text">
      <style:text-properties fo:font-size="16pt" officeooo:rsid="00104d14" style:font-size-asian="14pt" style:font-size-complex="16pt"/>
    </style:style>
    <style:style style:name="T8" style:family="text">
      <style:text-properties fo:color="#443205" loext:opacity="100%" fo:font-size="16pt" officeooo:rsid="00104d14" style:font-size-asian="14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443205" loext:opacity="100%"/>
    </style:style>
    <style:style style:name="T11" style:family="text">
      <style:text-properties fo:color="#443205" loext:opacity="100%" fo:font-weight="bold" style:font-weight-asian="bold" style:font-weight-complex="bold"/>
    </style:style>
    <style:style style:name="T12" style:family="text">
      <style:text-properties fo:color="#443205" loext:opacity="100%" fo:font-weight="normal" style:font-weight-asian="normal" style:font-weight-complex="normal"/>
    </style:style>
    <style:style style:name="T13" style:family="text">
      <style:text-properties fo:font-weight="bold" style:font-size-asian="16pt" style:font-weight-asian="bold" style:font-weight-complex="bold"/>
    </style:style>
    <style:style style:name="T14" style:family="text">
      <style:text-properties fo:font-weight="bold" officeooo:rsid="00116f8c" style:font-size-asian="16pt" style:font-weight-asian="bold" style:font-weight-complex="bold"/>
    </style:style>
    <style:style style:name="T15" style:family="text">
      <style:text-properties officeooo:rsid="00116f8c"/>
    </style:style>
    <style:style style:name="T16" style:family="text">
      <style:text-properties officeooo:rsid="00132cab"/>
    </style:style>
    <style:style style:name="T17" style:family="text">
      <style:text-properties fo:color="#706e0c" loext:opacity="100%" fo:font-weight="bold" style:font-weight-asian="bold" style:font-weight-complex="bold"/>
    </style:style>
    <style:style style:name="T18" style:family="text">
      <style:text-properties fo:color="#706e0c" loext:opacity="100%" fo:font-weight="bold" style:font-size-asian="16pt" style:font-weight-asian="bold" style:font-weight-complex="bold"/>
    </style:style>
    <style:style style:name="T19" style:family="text">
      <style:text-properties fo:color="#706e0c" loext:opacity="100%" fo:font-weight="bold" officeooo:rsid="00116f8c" style:font-size-asian="16pt" style:font-weight-asian="bold" style:font-weight-complex="bold"/>
    </style:style>
    <style:style style:name="T20" style:family="text">
      <style:text-properties fo:color="#706e0c" loext:opacity="100%" style:text-line-through-style="none" style:text-line-through-type="none"/>
    </style:style>
    <style:style style:name="T21" style:family="text">
      <style:text-properties fo:color="#706e0c" loext:opacity="100%" style:text-line-through-style="none" style:text-line-through-type="none" officeooo:rsid="0011cb88"/>
    </style:style>
    <style:style style:name="T22" style:family="text">
      <style:text-properties officeooo:rsid="0011cb88"/>
    </style:style>
    <style:style style:name="T23" style:family="text">
      <style:text-properties fo:color="#706e0c" loext:opacity="100%" fo:font-weight="bold" officeooo:rsid="0011cb88" style:font-weight-asian="bold" style:font-weight-complex="bold"/>
    </style:style>
    <style:style style:name="T24" style:family="text">
      <style:text-properties fo:color="#706e0c" loext:opacity="100%" officeooo:rsid="0011cb88"/>
    </style:style>
    <style:style style:name="T25" style:family="text">
      <style:text-properties officeooo:rsid="00142ecd"/>
    </style:style>
    <style:style style:name="T26" style:family="text">
      <style:text-properties officeooo:rsid="00147697"/>
    </style:style>
    <style:style style:name="T27" style:family="text">
      <style:text-properties fo:font-weight="bold" officeooo:rsid="00147697" style:font-weight-asian="bold" style:font-weight-complex="bold"/>
    </style:style>
    <style:style style:name="T28" style:family="text">
      <style:text-properties officeooo:rsid="001704d2"/>
    </style:style>
    <style:style style:name="T29" style:family="text">
      <style:text-properties officeooo:rsid="00155f6c"/>
    </style:style>
    <style:style style:name="T30" style:family="text">
      <style:text-properties fo:font-weight="bold" officeooo:rsid="00155f6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.homeo600database.com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BRYONIA <text:s/></text:span><text:span text:style-name="T2">|</text:span><text:span text:style-name="T3"> <text:s/></text:span><text:span text:style-name="T4">Remède des Sereuses <text:s/></text:span><text:span text:style-name="T5">| Des Intestins | De. Eingeweide</text:span></text:p>
          </table:table-cell>
        </table:table-row>
      </table:table>
      <text:p text:style-name="P3">Son emploi remonte à une haute antiquité.</text:p>
      <text:p text:style-name="P4">&lt;&gt;</text:p>
      <text:p text:style-name="P5"><text:span text:style-name="T6">Coelius Aurelianus </text:span><text:span text:style-name="T7"><text:s text:c="9"/>: l’employait comme</text:span><text:span text:style-name="T8"> </text:span><text:span text:style-name="T6">Cholagogue dans la Jaunisse</text:span></text:p>
      <text:p text:style-name="P4">&lt;&gt;</text:p>
      <text:p text:style-name="P4"><text:span text:style-name="T9">Alexandre de Tralles <text:s text:c="2"/></text:span><text:s text:c="4"/>: Dans l<text:span text:style-name="T10">a </text:span><text:span text:style-name="T11">Pleuresie rhumatismale | Arthralgies</text:span></text:p>
      <text:p text:style-name="P6">&lt;&gt;</text:p>
      <text:p text:style-name="P6"><text:span text:style-name="T10">Harmand <text:s/>de Montgarny</text:span><text:span text:style-name="T12"> : dans le traitement de la</text:span> <text:span text:style-name="T10">Pneumonie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/><text:span text:style-name="T13">&lt;&gt; </text:span><text:span text:style-name="T14">Maladies aigües</text:span></text:p>
          </table:table-cell>
        </table:table-row>
        <table:table-row>
          <table:table-cell table:style-name="Tableau2.A2" office:value-type="string">
            <text:p text:style-name="P8"><text:s text:c="3"/>. <text:s text:c="2"/><text:span text:style-name="T15">Plèvre <text:s/>et <text:s/>POUMONS</text:span></text:p>
            <text:p text:style-name="P8"><text:s text:c="3"/>. <text:s text:c="2"/><text:span text:style-name="T16">Péritoine</text:span></text:p>
            <text:p text:style-name="P8"><text:s text:c="3"/>. <text:s text:c="2"/><text:span text:style-name="T16">Péricarde | Coeur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<text:s/>&lt;<text:span text:style-name="T17">&gt;</text:span><text:span text:style-name="T18"> </text:span><text:span text:style-name="T19">Rhumatismes aigüs et Chronique</text:span></text:p>
          </table:table-cell>
        </table:table-row>
        <table:table-row>
          <table:table-cell table:style-name="Tableau3.A2" office:value-type="string">
            <text:p text:style-name="P8"><text:s text:c="3"/>. <text:s text:c="2"/><text:span text:style-name="T15">Des séreuses articulaires</text:span></text:p>
            <text:p text:style-name="P9"><text:s text:c="3"/>. <text:s text:c="2"/><text:span text:style-name="T15">le <text:s/>rhumatisme articulaire <text:s/>aigü | muscles et articulation</text:span>. <text:s text:c="2"/></text:p>
            <text:p text:style-name="P10"><text:s text:c="2"/>. <text:s text:c="3"/>Les rhumatismes chroniques</text:p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<text:s/>&lt;<text:span text:style-name="T20">&gt; </text:span><text:span text:style-name="T21">Particularités</text:span></text:p>
          </table:table-cell>
        </table:table-row>
        <table:table-row>
          <table:table-cell table:style-name="Tableau4.A2" office:value-type="string">
            <text:p text:style-name="P8"><text:s text:c="3"/>. <text:s text:c="2"/><text:span text:style-name="T22">Aggravation </text:span><text:span text:style-name="T23">par le mouvement <text:s/></text:span><text:span text:style-name="T22">| Comme Kali carb</text:span>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  <table:table-row>
          <table:table-cell table:style-name="Tableau4.A2" office:value-type="string">
            <text:p text:style-name="P8"><text:s text:c="2"/>. <text:s text:c="3"/><text:span text:style-name="T22">Epanchement dans les séreuses | et</text:span><text:span text:style-name="T24"> </text:span><text:span text:style-name="T23">la sécheresse des muqueuses</text:span></text:p>
            <text:p text:style-name="P8"><text:s text:c="2"/>. <text:s text:c="3"/><text:span text:style-name="T22">Soif ardente d’eau froide</text:span></text:p>
            <text:p text:style-name="P8"><text:s text:c="2"/>. <text:s text:c="3"/><text:span text:style-name="T22">N’aime pas la Chaleur</text:span></text:p>
          </table:table-cell>
        </table:table-row>
      </table:table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/><text:span text:style-name="T25">ETHD | <text:s text:c="2"/>Etude</text:span><text:span text:style-name="T26"> Homéopathique Diffèrenciée</text:span><text:span text:style-name="T25"> <text:s text:c="18"/></text:span>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12"><text:s text:c="12"/><text:span text:style-name="T25">Bryonia</text:span></text:p>
          </table:table-cell>
          <table:table-cell table:style-name="Tableau6.C1" office:value-type="string">
            <text:p text:style-name="P12"><text:s text:c="13"/><text:span text:style-name="T25">Kali <text:s/>carb</text:span></text:p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<text:s/>&lt;&gt; <text:span text:style-name="T26">Aggravation par le </text:span><text:span text:style-name="T27">Mouvement</text:span><text:span text:style-name="T26"> <text:s text:c="18"/>X <text:s text:c="34"/>X</text:span></text:p>
          </table:table-cell>
        </table:table-row>
        <table:table-row>
          <table:table-cell table:style-name="Tableau7.A2" office:value-type="string">
            <text:p text:style-name="P8"><text:s/>&lt;&gt; <text:span text:style-name="T26">Agg. <text:s text:c="2"/></text:span><text:span text:style-name="T28">Horaire <text:s text:c="44"/>21H</text:span><text:span text:style-name="T26"> <text:s text:c="16"/>Toux</text:span><text:span text:style-name="T28"> vers 3H du matin</text:span><text:span text:style-name="T26"> <text:s text:c="82"/></text:span></text:p>
          </table:table-cell>
        </table:table-row>
        <table:table-row>
          <table:table-cell table:style-name="Tableau7.A2" office:value-type="string">
            <text:p text:style-name="P14"><text:s/>&lt;&gt; <text:span text:style-name="T26">Agg. </text:span><text:span text:style-name="T27">Froid <text:s/></text:span><text:span text:style-name="T26"><text:s text:c="88"/>X</text:span></text:p>
            <text:p text:style-name="P15"><text:s/>&lt;&gt; <text:span text:style-name="T29">Couché sur le</text:span><text:span text:style-name="T30"> côté Gauche <text:s text:c="3"/></text:span><text:span text:style-name="T29"><text:s text:c="60"/>X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07:19:34.166482900</meta:creation-date>
    <meta:print-date>2026-02-02T10:30:22.228733000</meta:print-date>
    <dc:date>2026-02-02T10:30:26.301235100</dc:date>
    <meta:editing-duration>PT3M56S</meta:editing-duration>
    <meta:editing-cycles>3</meta:editing-cycles>
    <meta:generator>LibreOffice/25.8.3.2$Windows_x86 LibreOffice_project/8ca8d55c161d602844f5428fa4b58097424e324e</meta:generator>
    <meta:printed-by>Fichiers PDF</meta:printed-by>
    <meta:document-statistic meta:table-count="8" meta:image-count="0" meta:object-count="0" meta:page-count="2" meta:paragraph-count="29" meta:word-count="153" meta:character-count="1373" meta:non-whitespace-character-count="768"/>
  </office:meta>
</office:document-meta>
</file>