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6.6931in" style:rel-column-width="65535*"/>
    </style:style>
    <style:style style:name="Tableau2.A1" style:family="table-cell">
      <style:table-cell-properties fo:padding="0.0382in" fo:border="0.5pt solid #000000"/>
    </style:style>
    <style:style style:name="P1" style:family="paragraph" style:parent-style-name="Table_20_Contents">
      <style:text-properties fo:font-size="16pt" officeooo:rsid="00025227" style:font-size-asian="16pt" style:font-size-complex="1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color="#ea7500" loext:opacity="100%" fo:font-size="16pt" fo:font-weight="bold" officeooo:rsid="00025227" style:font-size-asian="16pt" style:font-weight-asian="bold" style:font-size-complex="16pt" style:font-weight-complex="bold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officeooo:rsid="00025227" style:font-size-asian="16pt" style:font-size-complex="16pt"/>
    </style:style>
    <style:style style:name="T3" style:family="text">
      <style:text-properties officeooo:rsid="0002522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ea7500" loext:opacity="100%" fo:font-size="16pt" fo:font-weight="bold" officeooo:rsid="00025227" style:font-size-asian="16pt" style:font-weight-asian="bold" style:font-size-complex="16pt" style:font-weight-complex="bold"/>
    </style:style>
    <style:style style:name="T6" style:family="text">
      <style:text-properties fo:color="#ea7500" loext:opacity="100%" fo:font-weight="bold" style:font-weight-asian="bold" style:font-weight-complex="bold"/>
    </style:style>
    <style:style style:name="T7" style:family="text">
      <style:text-properties fo:color="#ea7500" loext:opacity="100%" fo:font-weight="bold" officeooo:rsid="00025227" style:font-weight-asian="bold" style:font-weight-complex="bold"/>
    </style:style>
    <style:style style:name="T8" style:family="text">
      <style:text-properties officeooo:rsid="00028f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s/>&lt;&gt;<text:span text:style-name="T1"> </text:span><text:span text:style-name="T2">Cistus canadensis</text:span></text:p>
            <text:p text:style-name="P1"><text:s text:c="5"/>Herbe d’Or du Canada</text:p>
          </table:table-cell>
          <table:table-cell table:style-name="Tableau1.B1" office:value-type="string">
            <text:p text:style-name="P2"><text:s text:c="2"/>&lt;&gt; <text:span text:style-name="T3">Enfants et Adultes Frileux</text:span></text:p>
            <text:p text:style-name="Table_20_Contents"><text:s text:c="2"/>&lt;&gt; <text:s text:c="2"/><text:span text:style-name="T4"><text:s/></text:span><text:span text:style-name="T5">Adénopathies| Végetations 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/><text:span text:style-name="T4">&lt;</text:span><text:span text:style-name="T6">&gt; </text:span><text:span text:style-name="T7">Extreme sensation de Froid</text:span></text:p>
            <text:p text:style-name="P3"><text:s/>&lt;&gt; <text:span text:style-name="T8">Fragilité aux courants d’ai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08:51:49.769289300</meta:creation-date>
    <meta:print-date>2026-01-07T09:03:42.335374200</meta:print-date>
    <meta:printed-by>Fichiers PDF</meta:printed-by>
    <dc:date>2026-01-07T09:04:24.379295300</dc:date>
    <meta:editing-duration>PT42S</meta:editing-duration>
    <meta:editing-cycles>1</meta:editing-cycles>
    <meta:document-statistic meta:table-count="2" meta:image-count="0" meta:object-count="0" meta:page-count="1" meta:paragraph-count="6" meta:word-count="25" meta:character-count="173" meta:non-whitespace-character-count="138"/>
    <meta:generator>LibreOffice/25.8.3.2$Windows_x86 LibreOffice_project/8ca8d55c161d602844f5428fa4b58097424e324e</meta:generator>
  </office:meta>
</office:document-meta>
</file>