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6.6931in" style:rel-column-width="65535*"/>
    </style:style>
    <style:style style:name="Tableau3.A1" style:family="table-cell">
      <style:table-cell-properties fo:padding="0.0382in" fo:border="0.5pt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6.6931in" style:rel-column-width="65535*"/>
    </style:style>
    <style:style style:name="Tableau4.A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officeooo:rsid="0014a6e5"/>
    </style:style>
    <style:style style:name="T2" style:family="text">
      <style:text-properties officeooo:rsid="00163273"/>
    </style:style>
    <style:style style:name="T3" style:family="text">
      <style:text-properties fo:font-size="20pt" officeooo:rsid="0016327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text:s text:c="2"/>&lt;&gt; <text:span text:style-name="T1">SANGUINARIA <text:s/>Canadensis</text:span></text:p>
          </table:table-cell>
          <table:table-cell table:style-name="Tableau1.B1" office:value-type="string">
            <text:p text:style-name="P2"><text:s text:c="2"/>&lt;&gt; <text:s/><text:span text:style-name="T1">Polypen Mittel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/>&lt;&gt; <text:s/><text:span text:style-name="T1">Urtinktur Tamponade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/>&lt;&gt; <text:s/><text:span text:style-name="T2">Visage devient rouge en toussant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 text:c="2"/>&lt;&gt; <text:s text:c="2"/><text:span text:style-name="T3">Coryza avec éternument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3T10:53:00.241330300</meta:creation-date>
    <meta:print-date>2026-05-03T11:05:55.734763300</meta:print-date>
    <meta:printed-by>Fichiers PDF</meta:printed-by>
    <dc:date>2026-05-03T11:06:24.878723000</dc:date>
    <meta:editing-duration>PT29S</meta:editing-duration>
    <meta:editing-cycles>1</meta:editing-cycles>
    <meta:document-statistic meta:table-count="4" meta:image-count="0" meta:object-count="0" meta:page-count="1" meta:paragraph-count="5" meta:word-count="19" meta:character-count="139" meta:non-whitespace-character-count="111"/>
    <meta:generator>LibreOffice/25.8.5.2$Windows_x86 LibreOffice_project/9c8b85f387cc00a89945a79c9e6239f32e450ac2</meta:generator>
  </office:meta>
</office:document-meta>
</file>