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3.3465in" style:rel-column-width="32767*"/>
    </style:style>
    <style:style style:name="Tableau2.B" style:family="table-column">
      <style:table-column-properties style:column-width="3.3465in" style:rel-column-width="32768*"/>
    </style:style>
    <style:style style:name="Tableau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2.B1" style:family="table-cell">
      <style:table-cell-properties fo:padding="0.0382in" fo:border="0.5pt solid #000000"/>
    </style:style>
    <style:style style:name="Tableau3" style:family="table">
      <style:table-properties style:width="6.6931in" table:align="margins"/>
    </style:style>
    <style:style style:name="Tableau3.A" style:family="table-column">
      <style:table-column-properties style:column-width="3.3465in" style:rel-column-width="32767*"/>
    </style:style>
    <style:style style:name="Tableau3.B" style:family="table-column">
      <style:table-column-properties style:column-width="3.3465in" style:rel-column-width="32768*"/>
    </style:style>
    <style:style style:name="Tableau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3.B1" style:family="table-cell">
      <style:table-cell-properties fo:padding="0.0382in" fo:border="0.5pt solid #000000"/>
    </style:style>
    <style:style style:name="Tableau4" style:family="table">
      <style:table-properties style:width="6.6931in" table:align="margins"/>
    </style:style>
    <style:style style:name="Tableau4.A" style:family="table-column">
      <style:table-column-properties style:column-width="3.3465in" style:rel-column-width="32767*"/>
    </style:style>
    <style:style style:name="Tableau4.B" style:family="table-column">
      <style:table-column-properties style:column-width="3.3465in" style:rel-column-width="32768*"/>
    </style:style>
    <style:style style:name="Tableau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4.B1" style:family="table-cell">
      <style:table-cell-properties fo:padding="0.0382in" fo:border="0.5pt solid #000000"/>
    </style:style>
    <style:style style:name="Tableau6" style:family="table">
      <style:table-properties style:width="6.6931in" table:align="margins"/>
    </style:style>
    <style:style style:name="Tableau6.A" style:family="table-column">
      <style:table-column-properties style:column-width="6.6931in" style:rel-column-width="65535*"/>
    </style:style>
    <style:style style:name="Tableau6.A1" style:family="table-cell">
      <style:table-cell-properties fo:padding="0.0382in" fo:border="0.5pt solid #000000"/>
    </style:style>
    <style:style style:name="Tableau5" style:family="table">
      <style:table-properties style:width="6.6931in" table:align="margins"/>
    </style:style>
    <style:style style:name="Tableau5.A" style:family="table-column">
      <style:table-column-properties style:column-width="6.6931in" style:rel-column-width="65535*"/>
    </style:style>
    <style:style style:name="Tableau5.A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color="#f10d0c" loext:opacity="100%" fo:font-size="18pt" fo:font-weight="bold" officeooo:rsid="00070e76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color="#f10d0c" loext:opacity="100%" fo:font-size="16pt" style:font-size-asian="16pt" style:font-size-complex="16pt"/>
    </style:style>
    <style:style style:name="P4" style:family="paragraph" style:parent-style-name="Table_20_Contents">
      <style:text-properties fo:color="#f10d0c" loext:opacity="100%" fo:font-size="16pt" officeooo:paragraph-rsid="00075d58" style:font-size-asian="16pt" style:font-size-complex="16pt"/>
    </style:style>
    <style:style style:name="P5" style:family="paragraph" style:parent-style-name="Table_20_Contents">
      <style:text-properties fo:font-size="16pt" officeooo:rsid="0008f733" style:font-size-asian="16pt" style:font-size-complex="16pt"/>
    </style:style>
    <style:style style:name="P6" style:family="paragraph" style:parent-style-name="Table_20_Contents">
      <style:text-properties officeooo:paragraph-rsid="0008f733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officeooo:rsid="00070e76" style:font-weight-asian="bold" style:font-weight-complex="bold"/>
    </style:style>
    <style:style style:name="T3" style:family="text">
      <style:text-properties fo:color="#f10d0c" loext:opacity="100%" style:text-underline-style="none" fo:font-weight="bold" style:font-weight-asian="bold" style:font-weight-complex="bold"/>
    </style:style>
    <style:style style:name="T4" style:family="text">
      <style:text-properties fo:color="#f10d0c" loext:opacity="100%" style:text-underline-style="solid" style:text-underline-width="auto" style:text-underline-color="font-color" fo:font-weight="bold" officeooo:rsid="00070e76" style:font-weight-asian="bold" style:font-weight-complex="bold"/>
    </style:style>
    <style:style style:name="T5" style:family="text">
      <style:text-properties officeooo:rsid="0008f733"/>
    </style:style>
    <style:style style:name="T6" style:family="text">
      <style:text-properties officeooo:rsid="00070e76"/>
    </style:style>
    <style:style style:name="T7" style:family="text">
      <style:text-properties officeooo:rsid="00075d58"/>
    </style:style>
    <style:style style:name="T8" style:family="text">
      <style:text-properties fo:font-weight="bold" officeooo:rsid="00075d58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officeooo:rsid="0008f733" style:font-size-asian="16pt" style:font-size-complex="16pt"/>
    </style:style>
    <style:style style:name="T11" style:family="text">
      <style:text-properties officeooo:rsid="00097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 text:c="2"/>&lt;&gt; <text:s text:c="12"/><text:span text:style-name="T1"><text:s/></text:span><text:span text:style-name="T2">Thuya</text:span></text:p>
          </table:table-cell>
          <table:table-cell table:style-name="Tableau1.B1" office:value-type="string">
            <text:p text:style-name="P1"><text:s/>&lt;&gt;<text:span text:style-name="T1"> </text:span><text:span text:style-name="T3"><text:s/></text:span><text:span text:style-name="T4">Diathèse Epithèliale</text:span></text:p>
            <text:p text:style-name="P2"><text:s text:c="7"/>. <text:span text:style-name="T5">T-Zell proliferation</text:span></text:p>
            <text:p text:style-name="P2"><text:s text:c="7"/>. <text:s/><text:span text:style-name="T5">Interleukin II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text:s text:c="2"/>&lt;&gt; <text:s text:c="5"/><text:span text:style-name="T6">KENT</text:span></text:p>
          </table:table-cell>
          <table:table-cell table:style-name="Tableau2.B1" office:value-type="string">
            <text:p text:style-name="P1"><text:s/>. <text:span text:style-name="T6">Abneigung gegen Gesellschaft</text:span></text:p>
            <text:p text:style-name="P1"><text:s/>. <text:span text:style-name="T7">Furcht vor Fremden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<text:s text:c="2"/>&lt;&gt; <text:s text:c="2"/><text:span text:style-name="T7">Angst und Paranoia</text:span></text:p>
          </table:table-cell>
          <table:table-cell table:style-name="Tableau3.B1" office:value-type="string">
            <text:p text:style-name="P4"><text:s text:c="2"/><text:span text:style-name="T7">Kent : Wahnideen – Gesichter </text:span></text:p>
            <text:p text:style-name="P4"><text:s text:c="2"/><text:span text:style-name="T8">Phantombilder</text:span><text:span text:style-name="T9"> <text:s text:c="3"/></text:span><text:s/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text:s/>&lt;&gt; <text:s text:c="2"/><text:span text:style-name="T10">als Warzenmittel</text:span></text:p>
            <text:p text:style-name="P5"><text:s/>&lt;&gt; Lippenherpes</text:p>
            <text:p text:style-name="P5"><text:s/>&lt;&gt; <text:span text:style-name="T11">Polypen</text:span></text:p>
          </table:table-cell>
          <table:table-cell table:style-name="Tableau4.B1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&lt;&gt; <text:s text:c="3"/><text:span text:style-name="T5">Mélange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&lt;&gt; <text:s text:c="2"/><text:span text:style-name="T5">Calendula <text:s text:c="5"/>Tinktur </text:span></text:p>
            <text:p text:style-name="Table_20_Contents"><text:s text:c="7"/><text:span text:style-name="T5">Echinacea <text:s text:c="5"/>Tinktur <text:s text:c="3"/></text:span></text:p>
            <text:p text:style-name="P6"><text:s text:c="7"/><text:span text:style-name="T5">Thuya <text:s text:c="11"/>Tinktur</text:span></text:p>
            <text:p text:style-name="P6"><text:s text:c="7"/><text:span text:style-name="T5">chelidonium</text:span> <text:s text:c="2"/><text:span text:style-name="T5">Dil.D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11:55:00.530810200</meta:creation-date>
    <meta:print-date>2026-01-09T14:23:51.140855500</meta:print-date>
    <meta:printed-by>Fichiers PDF</meta:printed-by>
    <dc:date>2026-01-09T14:23:55.343317300</dc:date>
    <meta:editing-duration>PT49S</meta:editing-duration>
    <meta:editing-cycles>2</meta:editing-cycles>
    <meta:generator>LibreOffice/25.8.3.2$Windows_x86 LibreOffice_project/8ca8d55c161d602844f5428fa4b58097424e324e</meta:generator>
    <meta:document-statistic meta:table-count="6" meta:image-count="0" meta:object-count="0" meta:page-count="1" meta:paragraph-count="18" meta:word-count="48" meta:character-count="424" meta:non-whitespace-character-count="279"/>
  </office:meta>
</office:document-meta>
</file>