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7222in" fo:margin-left="0in" table:align="left"/>
    </style:style>
    <style:style style:name="Tableau1.A" style:family="table-column">
      <style:table-column-properties style:column-width="2.2306in"/>
    </style:style>
    <style:style style:name="Tableau1.B" style:family="table-column">
      <style:table-column-properties style:column-width="2.2313in"/>
    </style:style>
    <style:style style:name="Tableau1.C" style:family="table-column">
      <style:table-column-properties style:column-width="2.2604in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C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2.2222in" style:rel-column-width="21758*"/>
    </style:style>
    <style:style style:name="Tableau3.B" style:family="table-column">
      <style:table-column-properties style:column-width="4.4708in" style:rel-column-width="43777*"/>
    </style:style>
    <style:style style:name="Tableau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3.B1" style:family="table-cell">
      <style:table-cell-properties fo:padding="0.0382in" fo:border="0.5pt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2.25in" style:rel-column-width="22030*"/>
    </style:style>
    <style:style style:name="Tableau4.B" style:family="table-column">
      <style:table-column-properties style:column-width="4.4431in" style:rel-column-width="43505*"/>
    </style:style>
    <style:style style:name="Tableau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4.B1" style:family="table-cell">
      <style:table-cell-properties fo:padding="0.0382in" fo:border="0.5pt solid #000000"/>
    </style:style>
    <style:style style:name="Tableau10" style:family="table">
      <style:table-properties style:width="6.6931in" table:align="margins"/>
    </style:style>
    <style:style style:name="Tableau10.A" style:family="table-column">
      <style:table-column-properties style:column-width="2.2222in" style:rel-column-width="21758*"/>
    </style:style>
    <style:style style:name="Tableau10.B" style:family="table-column">
      <style:table-column-properties style:column-width="4.4708in" style:rel-column-width="43777*"/>
    </style:style>
    <style:style style:name="Tableau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0.B1" style:family="table-cell">
      <style:table-cell-properties fo:padding="0.0382in" fo:border="0.5pt solid #000000"/>
    </style:style>
    <style:style style:name="Tableau7" style:family="table">
      <style:table-properties style:width="6.6931in" table:align="margins"/>
    </style:style>
    <style:style style:name="Tableau7.A" style:family="table-column">
      <style:table-column-properties style:column-width="2.2222in" style:rel-column-width="21758*"/>
    </style:style>
    <style:style style:name="Tableau7.B" style:family="table-column">
      <style:table-column-properties style:column-width="4.4708in" style:rel-column-width="43777*"/>
    </style:style>
    <style:style style:name="Tableau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7.B1" style:family="table-cell">
      <style:table-cell-properties fo:padding="0.0382in" fo:border="0.5pt solid #000000"/>
    </style:style>
    <style:style style:name="Tableau5" style:family="table">
      <style:table-properties style:width="6.6931in" table:align="margins"/>
    </style:style>
    <style:style style:name="Tableau5.A" style:family="table-column">
      <style:table-column-properties style:column-width="2.2222in" style:rel-column-width="21758*"/>
    </style:style>
    <style:style style:name="Tableau5.B" style:family="table-column">
      <style:table-column-properties style:column-width="4.4708in" style:rel-column-width="43777*"/>
    </style:style>
    <style:style style:name="Tableau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5.B1" style:family="table-cell">
      <style:table-cell-properties fo:padding="0.0382in" fo:border="0.5pt solid #000000"/>
    </style:style>
    <style:style style:name="Tableau6" style:family="table">
      <style:table-properties style:width="6.6931in" table:align="margins"/>
    </style:style>
    <style:style style:name="Tableau6.A" style:family="table-column">
      <style:table-column-properties style:column-width="2.2222in" style:rel-column-width="21758*"/>
    </style:style>
    <style:style style:name="Tableau6.B" style:family="table-column">
      <style:table-column-properties style:column-width="4.4708in" style:rel-column-width="43777*"/>
    </style:style>
    <style:style style:name="Tableau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6.B1" style:family="table-cell">
      <style:table-cell-properties fo:padding="0.0382in" fo:border="0.5pt solid #000000"/>
    </style:style>
    <style:style style:name="Tableau8" style:family="table">
      <style:table-properties style:width="6.6931in" table:align="margins"/>
    </style:style>
    <style:style style:name="Tableau8.A" style:family="table-column">
      <style:table-column-properties style:column-width="6.6931in" style:rel-column-width="65535*"/>
    </style:style>
    <style:style style:name="Tableau8.A1" style:family="table-cell">
      <style:table-cell-properties fo:padding="0.0382in" fo:border="0.5pt solid #000000"/>
    </style:style>
    <style:style style:name="Tableau9" style:family="table">
      <style:table-properties style:width="6.6931in" table:align="margins"/>
    </style:style>
    <style:style style:name="Tableau9.A" style:family="table-column">
      <style:table-column-properties style:column-width="3.3465in" style:rel-column-width="32767*"/>
    </style:style>
    <style:style style:name="Tableau9.B" style:family="table-column">
      <style:table-column-properties style:column-width="3.3465in" style:rel-column-width="32768*"/>
    </style:style>
    <style:style style:name="Tableau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9.B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6pt" officeooo:paragraph-rsid="00204476" style:font-size-asian="16pt" style:font-size-complex="16pt"/>
    </style:style>
    <style:style style:name="P2" style:family="paragraph" style:parent-style-name="Table_20_Contents">
      <style:text-properties fo:font-size="16pt" style:text-underline-style="solid" style:text-underline-width="auto" style:text-underline-color="font-color" fo:font-weight="bold" officeooo:rsid="00185f2c" officeooo:paragraph-rsid="00204476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style:text-underline-style="none" style:font-size-asian="16pt" style:font-size-complex="16pt"/>
    </style:style>
    <style:style style:name="P4" style:family="paragraph" style:parent-style-name="Table_20_Contents">
      <style:text-properties fo:color="#f10d0c" loext:opacity="100%" fo:font-size="16pt" style:text-underline-style="none" fo:font-weight="bold" officeooo:rsid="00185f2c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color="#111111" loext:opacity="100%" fo:font-size="16pt" style:text-underline-style="none" fo:font-weight="bold" officeooo:rsid="00185f2c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style:text-underline-style="none" officeooo:paragraph-rsid="00204476" style:font-size-asian="16pt" style:font-size-complex="16pt"/>
    </style:style>
    <style:style style:name="P7" style:family="paragraph" style:parent-style-name="Table_20_Contents">
      <style:text-properties fo:font-size="16pt" style:text-underline-style="none" fo:font-weight="bold" officeooo:rsid="00185f2c" officeooo:paragraph-rsid="00250466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style:text-underline-style="none" fo:font-weight="bold" officeooo:rsid="00185f2c" officeooo:paragraph-rsid="00204476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color="#f10d0c" loext:opacity="100%" fo:font-size="16pt" style:text-underline-style="none" fo:font-weight="bold" officeooo:rsid="0021afb0" officeooo:paragraph-rsid="00204476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443205" loext:opacity="100%" fo:font-size="16pt" style:text-underline-style="none" fo:font-weight="bold" officeooo:rsid="00250466" officeooo:paragraph-rsid="00250466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text-properties fo:color="#f10d0c" loext:opacity="100%" fo:font-size="16pt" fo:font-weight="bold" officeooo:paragraph-rsid="0022af4b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fo:color="#f10d0c" loext:opacity="100%" fo:font-size="16pt" fo:font-weight="bold" officeooo:rsid="0022af4b" officeooo:paragraph-rsid="0022af4b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fo:color="#f10d0c" loext:opacity="100%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color="#f10d0c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f10d0c" loext:opacity="100%" fo:font-size="14pt" fo:font-weight="bold" officeooo:rsid="00242c14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font-size="16pt" officeooo:rsid="001c6653" style:font-size-asian="16pt" style:font-size-complex="16pt"/>
    </style:style>
    <style:style style:name="P18" style:family="paragraph" style:parent-style-name="Table_20_Contents">
      <style:text-properties fo:color="#f10d0c" loext:opacity="100%" fo:font-size="16pt" officeooo:rsid="001c6653" style:font-size-asian="16pt" style:font-size-complex="16pt"/>
    </style:style>
    <style:style style:name="P19" style:family="paragraph" style:parent-style-name="Table_20_Contents">
      <style:text-properties fo:font-size="16pt" officeooo:paragraph-rsid="001ddfec" style:font-size-asian="16pt" style:font-size-complex="16pt"/>
    </style:style>
    <style:style style:name="P20" style:family="paragraph" style:parent-style-name="Table_20_Contents">
      <style:text-properties fo:font-size="16pt" officeooo:rsid="001ddfec" officeooo:paragraph-rsid="001ddfec" style:font-size-asian="16pt" style:font-size-complex="16pt"/>
    </style:style>
    <style:style style:name="P21" style:family="paragraph" style:parent-style-name="Table_20_Contents">
      <style:text-properties fo:color="#f10d0c" loext:opacity="100%" fo:font-size="16pt" fo:font-weight="bold" officeooo:rsid="00204476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fo:font-size="16pt" officeooo:rsid="00204476" officeooo:paragraph-rsid="00204476" style:font-size-asian="16pt" style:font-size-complex="16pt"/>
    </style:style>
    <style:style style:name="P23" style:family="paragraph" style:parent-style-name="Table_20_Contents">
      <style:text-properties fo:color="#f10d0c" loext:opacity="100%" fo:font-size="16pt" fo:font-weight="bold" officeooo:rsid="00204476" officeooo:paragraph-rsid="0020447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443205" loext:opacity="100%"/>
    </style:style>
    <style:style style:name="T5" style:family="text">
      <style:text-properties fo:color="#f10d0c" loext:opacity="100%" fo:font-weight="bold" officeooo:rsid="00185f2c" style:font-weight-asian="bold" style:font-weight-complex="bold"/>
    </style:style>
    <style:style style:name="T6" style:family="text">
      <style:text-properties fo:color="#111111" loext:opacity="100%" fo:font-weight="bold" officeooo:rsid="00185f2c" style:font-weight-asian="bold" style:font-weight-complex="bold"/>
    </style:style>
    <style:style style:name="T7" style:family="text">
      <style:text-properties fo:color="#111111" loext:opacity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1afb0"/>
    </style:style>
    <style:style style:name="T10" style:family="text">
      <style:text-properties officeooo:rsid="00250466"/>
    </style:style>
    <style:style style:name="T11" style:family="text">
      <style:text-properties fo:color="#f10d0c" loext:opacity="100%" officeooo:rsid="0021afb0"/>
    </style:style>
    <style:style style:name="T12" style:family="text">
      <style:text-properties officeooo:rsid="002698ea"/>
    </style:style>
    <style:style style:name="T13" style:family="text">
      <style:text-properties fo:color="#f10d0c" loext:opacity="100%" officeooo:rsid="002698ea"/>
    </style:style>
    <style:style style:name="T14" style:family="text">
      <style:text-properties fo:color="#f10d0c" loext:opacity="100%" fo:font-weight="bold" style:font-weight-asian="bold" style:font-weight-complex="bold"/>
    </style:style>
    <style:style style:name="T15" style:family="text">
      <style:text-properties fo:color="#f10d0c" loext:opacity="100%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443205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443205" loext:opacity="100%" fo:font-size="16pt" fo:font-weight="bold" officeooo:rsid="00185f2c" style:font-size-asian="16pt" style:font-weight-asian="bold" style:font-size-complex="16pt" style:font-weight-complex="bold"/>
    </style:style>
    <style:style style:name="T18" style:family="text">
      <style:text-properties fo:color="#f10d0c" loext:opacity="100%" fo:font-size="16pt" fo:font-weight="bold" officeooo:rsid="00185f2c" style:font-size-asian="16pt" style:font-weight-asian="bold" style:font-size-complex="16pt" style:font-weight-complex="bold"/>
    </style:style>
    <style:style style:name="T19" style:family="text">
      <style:text-properties fo:font-size="16pt" officeooo:rsid="00185f2c" style:font-size-asian="16pt" style:font-size-complex="16pt"/>
    </style:style>
    <style:style style:name="T20" style:family="text">
      <style:text-properties fo:color="#443205" loext:opacity="100%" fo:font-weight="bold" officeooo:rsid="00185f2c" style:font-weight-asian="bold" style:font-weight-complex="bold"/>
    </style:style>
    <style:style style:name="T21" style:family="text">
      <style:text-properties fo:color="#443205" loext:opacity="100%" fo:font-weight="bold" officeooo:rsid="001987b8" style:font-weight-asian="bold" style:font-weight-complex="bold"/>
    </style:style>
    <style:style style:name="T22" style:family="text">
      <style:text-properties officeooo:rsid="00185f2c"/>
    </style:style>
    <style:style style:name="T23" style:family="text">
      <style:text-properties fo:color="#f10d0c" loext:opacity="100%" fo:font-weight="bold" officeooo:rsid="001987b8" style:font-weight-asian="bold" style:font-weight-complex="bold"/>
    </style:style>
    <style:style style:name="T24" style:family="text">
      <style:text-properties fo:color="#443205" loext:opacity="100%" officeooo:rsid="001a9699"/>
    </style:style>
    <style:style style:name="T25" style:family="text">
      <style:text-properties fo:color="#443205" loext:opacity="100%" officeooo:rsid="0022af4b"/>
    </style:style>
    <style:style style:name="T26" style:family="text">
      <style:text-properties officeooo:rsid="0022af4b"/>
    </style:style>
    <style:style style:name="T27" style:family="text">
      <style:text-properties fo:color="#443205" loext:opacity="100%" style:text-underline-style="solid" style:text-underline-width="auto" style:text-underline-color="font-color"/>
    </style:style>
    <style:style style:name="T28" style:family="text">
      <style:text-properties officeooo:rsid="00242c14"/>
    </style:style>
    <style:style style:name="T29" style:family="text">
      <style:text-properties fo:font-size="16pt" officeooo:rsid="001a9699" style:font-size-asian="16pt" style:font-size-complex="16pt"/>
    </style:style>
    <style:style style:name="T30" style:family="text">
      <style:text-properties fo:font-size="16pt" officeooo:rsid="001c6653" style:font-size-asian="16pt" style:font-size-complex="16pt"/>
    </style:style>
    <style:style style:name="T31" style:family="text">
      <style:text-properties fo:color="#f10d0c" loext:opacity="100%" officeooo:rsid="00242c14"/>
    </style:style>
    <style:style style:name="T32" style:family="text">
      <style:text-properties style:text-underline-style="solid" style:text-underline-width="auto" style:text-underline-color="font-color" fo:font-weight="bold" officeooo:rsid="00242c14" style:font-weight-asian="bold" style:font-weight-complex="bold"/>
    </style:style>
    <style:style style:name="T33" style:family="text">
      <style:text-properties fo:font-weight="bold" officeooo:rsid="00242c14" style:font-weight-asian="bold" style:font-weight-complex="bold"/>
    </style:style>
    <style:style style:name="T34" style:family="text">
      <style:text-properties fo:color="#443205" loext:opacity="100%" fo:font-weight="bold" officeooo:rsid="0021afb0" style:font-weight-asian="bold" style:font-weight-complex="bold"/>
    </style:style>
    <style:style style:name="T35" style:family="text">
      <style:text-properties fo:color="#443205" loext:opacity="100%" fo:font-weight="bold" officeooo:rsid="001e4c99" style:font-weight-asian="bold" style:font-weight-complex="bold"/>
    </style:style>
    <style:style style:name="T36" style:family="text">
      <style:text-properties officeooo:rsid="001e4c99"/>
    </style:style>
    <style:style style:name="T37" style:family="text">
      <style:text-properties fo:color="#443205" loext:opacity="100%" fo:font-weight="bold" officeooo:rsid="001ddfec" style:font-weight-asian="bold" style:font-weight-complex="bold"/>
    </style:style>
    <style:style style:name="T38" style:family="text">
      <style:text-properties officeooo:rsid="001ddfec"/>
    </style:style>
    <style:style style:name="T39" style:family="text">
      <style:text-properties fo:color="#f10d0c" loext:opacity="100%" fo:font-weight="bold" officeooo:rsid="00204476" style:font-weight-asian="bold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officeooo:rsid="00204476" style:font-size-asian="16pt" style:font-size-complex="16pt"/>
    </style:style>
    <style:style style:name="T42" style:family="text">
      <style:text-properties fo:color="#f10d0c" loext:opacity="100%" fo:font-size="16pt" style:text-underline-style="solid" style:text-underline-width="auto" style:text-underline-color="font-color" fo:font-weight="bold" officeooo:rsid="00204476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/>&lt;<text:span text:style-name="T1">&gt;</text:span><text:span text:style-name="T2"> </text:span></text:p>
            <text:p text:style-name="P2"><text:span text:style-name="T3"><text:s text:c="10"/></text:span><text:span text:style-name="T4">Graphites</text:span></text:p>
          </table:table-cell>
          <table:table-cell table:style-name="Tableau1.A1" office:value-type="string">
            <text:p text:style-name="P3">&lt;&gt; <text:span text:style-name="T5">Hybridation</text:span><text:span text:style-name="T6"> sp2</text:span></text:p>
            <text:p text:style-name="P4"><text:s text:c="3"/><text:span text:style-name="T7">atomes de carbone </text:span></text:p>
            <text:p text:style-name="P5"><text:s text:c="15"/>à 120°</text:p>
          </table:table-cell>
          <table:table-cell table:style-name="Tableau1.C1" office:value-type="string">
            <text:p text:style-name="P6">&lt;&gt; <text:s/></text:p>
            <text:p text:style-name="P7"><text:s text:c="2"/><text:span text:style-name="T8">Antisporik</text:span></text:p>
            <text:p text:style-name="P7">&lt;&gt;</text:p>
            <text:p text:style-name="P8"><text:s text:c="2"/><text:span text:style-name="T9">Remède associ</text:span><text:span text:style-name="T10">è</text:span></text:p>
            <text:p text:style-name="P8"><text:s text:c="2"/><text:span text:style-name="T11">Napthalinum sp2</text:span></text:p>
            <text:p text:style-name="P9">&lt;&gt;</text:p>
            <text:p text:style-name="P10"><text:s text:c="2"/>Monocytes <text:span text:style-name="T12">| </text:span><text:span text:style-name="T13">Lithium</text:span></text:p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14">&lt;&gt;</text:span><text:span text:style-name="T15"> </text:span><text:span text:style-name="T16"><text:s/></text:span><text:span text:style-name="T17">Peau <text:s text:c="5"/></text:span><text:span text:style-name="T18"><text:s text:c="20"/>|</text:span><text:span text:style-name="T19"> &lt;&gt; </text:span><text:span text:style-name="T18">Eruptions suintantes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&lt;&gt;<text:span text:style-name="T20">Erysipèle</text:span><text:span text:style-name="T21">*</text:span></text:p>
          </table:table-cell>
          <table:table-cell table:style-name="Tableau3.B1" office:value-type="string">
            <text:p text:style-name="P11"><text:s text:c="6"/><text:span text:style-name="T22">Infection de la Peau due à une bactérie | <text:s text:c="4"/></text:span></text:p>
            <text:p text:style-name="P11">&lt;&gt; <text:span text:style-name="T23">Streptocoque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&lt;&gt;<text:span text:style-name="T4"> </text:span><text:span text:style-name="T24">Atherome </text:span><text:span text:style-name="T25">|</text:span><text:span text:style-name="T26"> </text:span></text:p>
            <text:p text:style-name="P12"/>
            <text:p text:style-name="P13">&lt;&gt; <text:span text:style-name="T27">Intima</text:span></text:p>
            <text:p text:style-name="P13"><text:s text:c="5"/><text:span text:style-name="T28">complications ……</text:span></text:p>
            <text:p text:style-name="P14"><text:s/></text:p>
            <text:p text:style-name="P14"/>
            <text:p text:style-name="P14"/>
            <text:p text:style-name="P14"/>
            <text:p text:style-name="P15"/>
            <text:p text:style-name="P15"/>
            <text:p text:style-name="P16">.<text:span text:style-name="T4">Types cellulaires <text:s text:c="2"/></text:span><text:s/>mpliqués</text:p>
          </table:table-cell>
          <table:table-cell table:style-name="Tableau4.B1" office:value-type="string">
            <text:p text:style-name="Table_20_Contents"><text:span text:style-name="T29">&lt;&gt; </text:span><text:span text:style-name="T30">Aux propriétés lubrifiantes&lt;&gt;</text:span></text:p>
            <text:p text:style-name="P17"/>
            <text:p text:style-name="P17">&lt;&gt; <text:span text:style-name="T26">Tunique intern</text:span><text:span text:style-name="T28">e Vaisseau</text:span></text:p>
            <text:p text:style-name="P17"><text:s text:c="2"/>. <text:s/><text:span text:style-name="T31">Sténose</text:span><text:span text:style-name="T31"/></text:p>
            <text:p text:style-name="P18"><text:s text:c="2"/>. <text:s/><text:span text:style-name="T28">Hémorragie</text:span></text:p>
            <text:p text:style-name="P18"><text:s text:c="2"/>. <text:s/><text:span text:style-name="T28">Ulcération</text:span></text:p>
            <text:p text:style-name="P18"><text:s text:c="2"/>. <text:s/><text:span text:style-name="T28">Thrombose</text:span></text:p>
            <text:p text:style-name="P18"><text:s text:c="2"/>. <text:s/><text:span text:style-name="T28">Calcification</text:span></text:p>
            <text:p text:style-name="P18"/>
            <text:p text:style-name="P18"/>
            <text:p text:style-name="P18">&lt;&gt; <text:span text:style-name="T28">les </text:span><text:span text:style-name="T32">MONOCYTES </text:span><text:span text:style-name="T33">et Macrophages</text:span></text:p>
            <text:p text:style-name="P17"><text:s text:c="2"/></text:p>
            <text:p text:style-name="P17"><text:s text:c="2"/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1">&lt;&gt; <text:span text:style-name="T14"><text:s/></text:span><text:span text:style-name="T34">Ohren</text:span></text:p>
          </table:table-cell>
          <table:table-cell table:style-name="Tableau10.B1" office:value-type="string">
            <text:p text:style-name="P11"><text:s/>&lt;&gt; <text:s/><text:span text:style-name="T9">Trockenheit des Innenohrs</text:span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1">&lt;&gt; <text:span text:style-name="T35">Thyroïde</text:span></text:p>
          </table:table-cell>
          <table:table-cell table:style-name="Tableau7.B1" office:value-type="string">
            <text:p text:style-name="P11">&lt;&gt; <text:span text:style-name="T36">Insufisance Thyroïdienne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&lt;&gt; <text:span text:style-name="T37">Aggravation</text:span></text:p>
          </table:table-cell>
          <table:table-cell table:style-name="Tableau5.B1" office:value-type="string">
            <text:p text:style-name="P19">&lt;&gt; <text:span text:style-name="T38">Tous les symptômes s’aggravent au moment <text:s/></text:span></text:p>
            <text:p text:style-name="P20"><text:s text:c="6"/>des régles <text:s/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&lt;&gt; <text:span text:style-name="T38">Remèdes <text:s text:c="8"/>complèmentaires</text:span></text:p>
          </table:table-cell>
          <table:table-cell table:style-name="Tableau6.B1" office:value-type="string">
            <text:p text:style-name="P11">&lt;&gt; <text:s/><text:span text:style-name="T39">Naphtalinum | sp2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<text:s text:c="36"/><text:span text:style-name="T40"><text:s text:c="16"/></text:span><text:span text:style-name="T41">NAPHTALINUM</text:span><text:span text:style-name="T42"> sp2</text:span></text:p>
            <text:p text:style-name="P21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><text:s/>&lt;&gt;<text:span text:style-name="T1"> Atemwege</text:span></text:p>
          </table:table-cell>
          <table:table-cell table:style-name="Tableau9.B1" office:value-type="string">
            <text:p text:style-name="P23"><text:s/>&lt;&gt; <text:s/>Heuschnupfen<text:span text:style-name="T9">*</text:span></text:p>
            <text:p text:style-name="P23"><text:s/>&lt;&gt; <text:s/>Krampfartiges <text:s/>Asthma</text:p>
            <text:p text:style-name="P23"><text:s/>&lt;&gt; <text:s/>Dyspnoe</text:p>
            <text:p text:style-name="P23"><text:s/>&lt;&gt; <text:s/>Keuchhust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8T07:35:29.242731700</meta:creation-date>
    <meta:print-date>2026-01-19T10:32:40.478481000</meta:print-date>
    <dc:date>2026-01-19T10:32:45.257544400</dc:date>
    <meta:editing-duration>PT2M13S</meta:editing-duration>
    <meta:editing-cycles>7</meta:editing-cycles>
    <meta:generator>LibreOffice/25.8.3.2$Windows_x86 LibreOffice_project/8ca8d55c161d602844f5428fa4b58097424e324e</meta:generator>
    <meta:printed-by>Fichiers PDF</meta:printed-by>
    <meta:document-statistic meta:table-count="10" meta:image-count="0" meta:object-count="0" meta:page-count="2" meta:paragraph-count="46" meta:word-count="114" meta:character-count="898" meta:non-whitespace-character-count="636"/>
  </office:meta>
</office:document-meta>
</file>