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6.6931in" style:rel-column-width="65535*"/>
    </style:style>
    <style:style style:name="Tableau1.A1" style:family="table-cell">
      <style:table-cell-properties fo:padding="0.0382in" fo:border="0.5pt solid #000000"/>
    </style:style>
    <style:style style:name="P1" style:family="paragraph" style:parent-style-name="Standard">
      <style:text-properties fo:font-size="18pt" style:text-underline-style="solid" style:text-underline-width="auto" style:text-underline-color="font-color" officeooo:rsid="000ba9a6" officeooo:paragraph-rsid="000ba9a6" style:font-size-asian="15.75pt" style:font-size-complex="18pt"/>
    </style:style>
    <style:style style:name="P2" style:family="paragraph" style:parent-style-name="Standard">
      <style:text-properties fo:color="#be480a" loext:opacity="100%" fo:font-size="18pt" officeooo:rsid="000ba9a6" officeooo:paragraph-rsid="000ba9a6" style:font-size-asian="15.75pt" style:font-size-complex="18pt"/>
    </style:style>
    <style:style style:name="T1" style:family="text">
      <style:text-properties fo:color="#be480a" loext:opacity="100%"/>
    </style:style>
    <style:style style:name="T2" style:family="text">
      <style:text-properties fo:color="#be480a" loext:opacity="100%" fo:font-size="18pt" officeooo:rsid="000ba9a6" style:font-size-asian="15.75pt" style:font-size-complex="18pt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&lt;&gt; <text:s text:c="21"/><text:span text:style-name="T1"><text:s/></text:span><text:span text:style-name="T2">CELLULES GLIALES DE MÜLLER</text:span></text:p>
          </table:table-cell>
        </table:table-row>
      </table:table>
      <text:p text:style-name="Standard"/>
      <text:p text:style-name="P1">Assurent l’homeostasie du milieu neuronal de la <text:span text:style-name="T1">Rétine</text:span></text:p>
      <text:p text:style-name="P2">&lt;&gt; Régule les ions K+<text:span text:style-name="T3"> produits et supprime </text:span>l’excés de K+</text:p>
      <text:p text:style-name="P2">&lt;&gt;<text:span text:style-name="T3"> Délivre des neurotransmetteurs</text:span> Glutamate</text:p>
      <text:p text:style-name="P2">&lt;&gt; Régule le pH extracellulaire</text:p>
      <text:p text:style-name="P2">&lt;&gt; Stockent le Glycogè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2T07:50:05.063060400</meta:creation-date>
    <meta:print-date>2025-12-22T07:59:29.681595900</meta:print-date>
    <meta:printed-by>Fichiers PDF</meta:printed-by>
    <dc:date>2025-12-22T08:00:14.302539600</dc:date>
    <meta:editing-duration>PT44S</meta:editing-duration>
    <meta:editing-cycles>1</meta:editing-cycles>
    <meta:document-statistic meta:table-count="1" meta:image-count="0" meta:object-count="0" meta:page-count="1" meta:paragraph-count="6" meta:word-count="38" meta:character-count="259" meta:non-whitespace-character-count="205"/>
    <meta:generator>LibreOffice/25.8.3.2$Windows_x86 LibreOffice_project/8ca8d55c161d602844f5428fa4b58097424e324e</meta:generator>
  </office:meta>
</office:document-meta>
</file>