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3.3465in" style:rel-column-width="32767*"/>
    </style:style>
    <style:style style:name="Tableau2.B" style:family="table-column">
      <style:table-column-properties style:column-width="3.3465in" style:rel-column-width="32768*"/>
    </style:style>
    <style:style style:name="Tableau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2.B1" style:family="table-cell">
      <style:table-cell-properties fo:padding="0.0382in" fo:border="0.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3.3465in" style:rel-column-width="32767*"/>
    </style:style>
    <style:style style:name="Tableau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3.B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color="#f10d0c" loext:opacity="100%" fo:font-size="18pt" fo:font-weight="bold" officeooo:rsid="000987b9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officeooo:rsid="000987b9" style:font-weight-asian="bold" style:font-weight-complex="bold"/>
    </style:style>
    <style:style style:name="T2" style:family="text">
      <style:text-properties fo:color="#f10d0c" loext:opacity="100%" style:text-underline-style="solid" style:text-underline-width="auto" style:text-underline-color="font-color" fo:font-weight="bold" officeooo:rsid="000987b9" style:font-weight-asian="bold" style:font-weight-complex="bold"/>
    </style:style>
    <style:style style:name="T3" style:family="text">
      <style:text-properties officeooo:rsid="0009b3eb"/>
    </style:style>
    <style:style style:name="T4" style:family="text">
      <style:text-properties fo:color="#666666" loext:opacity="100%" fo:font-weight="normal" officeooo:rsid="0009b3eb" style:font-weight-asian="normal" style:font-weight-complex="normal"/>
    </style:style>
    <style:style style:name="T5" style:family="text">
      <style:text-properties officeooo:rsid="000987b9"/>
    </style:style>
    <style:style style:name="T6" style:family="text">
      <style:text-properties fo:color="#f10d0c" loext:opacity="100%" fo:font-weight="bold" officeooo:rsid="000987b9" style:font-weight-asian="bold" style:font-weight-complex="bold"/>
    </style:style>
    <style:style style:name="T7" style:family="text">
      <style:text-properties fo:font-size="16pt" officeooo:rsid="0009b3e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/>&lt;&gt; <text:s/><text:span text:style-name="T1">Cantharis</text:span></text:p>
          </table:table-cell>
          <table:table-cell table:style-name="Tableau1.B1" office:value-type="string">
            <text:p text:style-name="P1"><text:s/>&lt;&gt; <text:s text:c="4"/><text:span text:style-name="T2">PERICARDITIS</text:span></text:p>
            <text:p text:style-name="P2"><text:s/><text:span text:style-name="T3">mit <text:s/>Erguss | </text:span><text:span text:style-name="T4">Epanchement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/>&lt;&gt; <text:s text:c="2"/><text:span text:style-name="T5">Verwandt</text:span></text:p>
          </table:table-cell>
          <table:table-cell table:style-name="Tableau2.B1" office:value-type="string">
            <text:p text:style-name="P3"><text:s text:c="3"/><text:span text:style-name="T6">Apis <text:s/>| <text:s/>Arsenicum <text:s/>| <text:s/>Mercurius</text:span></text:p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&lt;&gt; <text:s text:c="2"/><text:span text:style-name="T7">Komplementar Mittel</text:span><text:span text:style-name="T3"> </text:span></text:p>
          </table:table-cell>
          <table:table-cell table:style-name="Tableau3.B1" office:value-type="string">
            <text:p text:style-name="P4">&lt;&gt; <text:s/><text:span text:style-name="T3">Campho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07:20:18.416439400</meta:creation-date>
    <meta:print-date>2026-01-16T11:49:48.765112300</meta:print-date>
    <meta:printed-by>Fichiers PDF</meta:printed-by>
    <dc:date>2026-01-16T11:49:54.126652300</dc:date>
    <meta:editing-duration>PT1M16S</meta:editing-duration>
    <meta:editing-cycles>2</meta:editing-cycles>
    <meta:generator>LibreOffice/25.8.3.2$Windows_x86 LibreOffice_project/8ca8d55c161d602844f5428fa4b58097424e324e</meta:generator>
    <meta:document-statistic meta:table-count="3" meta:image-count="0" meta:object-count="0" meta:page-count="1" meta:paragraph-count="7" meta:word-count="20" meta:character-count="146" meta:non-whitespace-character-count="110"/>
  </office:meta>
</office:document-meta>
</file>